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2.574cm" fo:margin-right="2.395cm" fo:margin-top="0.123cm" fo:margin-bottom="0cm" style:contextual-spacing="false" fo:line-height="100%" fo:text-align="center" style:justify-single-word="false" fo:text-indent="0cm" style:auto-text-indent="false"/>
      <style:text-properties officeooo:paragraph-rsid="000815e8"/>
    </style:style>
    <style:style style:name="P2" style:family="paragraph" style:parent-style-name="Standard">
      <style:paragraph-properties fo:margin-top="0.212cm" fo:margin-bottom="0cm" style:contextual-spacing="false" fo:line-height="150%" fo:text-align="center" style:justify-single-word="false" fo:break-before="page"/>
      <style:text-properties officeooo:paragraph-rsid="000815e8"/>
    </style:style>
    <style:style style:name="P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0815e8"/>
    </style:style>
    <style:style style:name="P4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0815e8"/>
    </style:style>
    <style:style style:name="P5" style:family="paragraph" style:parent-style-name="Standard">
      <style:paragraph-properties fo:margin-top="0.212cm" fo:margin-bottom="0cm" style:contextual-spacing="false" fo:line-height="150%"/>
      <style:text-properties officeooo:paragraph-rsid="000815e8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weight="bold" officeooo:paragraph-rsid="000815e8" style:font-weight-asian="bold"/>
    </style:style>
    <style:style style:name="P7" style:family="paragraph" style:parent-style-name="Standard">
      <style:paragraph-properties fo:margin-top="0.212cm" fo:margin-bottom="0cm" style:contextual-spacing="false" fo:line-height="150%"/>
      <style:text-properties fo:font-weight="bold" officeooo:paragraph-rsid="000815e8" style:font-weight-asian="bold"/>
    </style:style>
    <style:style style:name="P8" style:family="paragraph" style:parent-style-name="Standard">
      <style:text-properties officeooo:paragraph-rsid="000815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VII DO EDITAL PROFEPT IFC Nº 01/2023</text:p>
      <text:p text:style-name="P8"/>
      <text:p text:style-name="P8"/>
      <text:p text:style-name="P3">FORMULÁRIO DE PARTICIPAÇÃO NO PROCESSO SELETIVO NA CONDIÇÃO DE COTISTA AUTODECLARADO NEGRO (PRETO OU PARDO)</text:p>
      <text:p text:style-name="P3"><text:line-break/></text:p>
      <text:p text:style-name="P7">Dados pessoais:</text:p>
      <text:p text:style-name="P7">Nome: ________________________________________________________________ CPF: ____________________________ Data de nascimento: ____/____/_______</text:p>
      <text:p text:style-name="P7"><text:line-break/></text:p>
      <text:p text:style-name="P6">Autodeclaração:</text:p>
      <text:p text:style-name="P4">Eu___________________________________________________________________ , declaro para o fim específico de participar no referido processo seletivo na condição de pessoa autodeclarada preta ou parda, com base na Lei Federal nº 12.990/2014 e conforme classificação adotada pelo Instituto Brasileiro de Geografia e Estatística (IBGE) que sou:</text:p>
      <text:p text:style-name="P5"><text:line-break/></text:p>
      <text:p text:style-name="P5">( ) Preto</text:p>
      <text:p text:style-name="P5">( ) Pardo</text:p>
      <text:p text:style-name="P5"><text:line-break/></text:p>
      <text:p text:style-name="P4">Autorizo também a Comissão de Heteroidentificação a me filmar e fotografar para fins de registro, sendo estas imagens utilizadas apenas para o Procedimento de Heteroidentificação deste processo seletivo.</text:p>
      <text:p text:style-name="P4"><text:line-break/></text:p>
      <text:p text:style-name="P3">_________________________________________________</text:p>
      <text:p text:style-name="P3">Assinatura do candidat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5:51:35.533000000</meta:creation-date>
    <dc:date>2023-10-23T15:52:27.751000000</dc:date>
    <meta:editing-duration>PT52S</meta:editing-duration>
    <meta:editing-cycles>1</meta:editing-cycles>
    <meta:document-statistic meta:table-count="0" meta:image-count="0" meta:object-count="0" meta:page-count="1" meta:paragraph-count="16" meta:word-count="114" meta:character-count="958" meta:non-whitespace-character-count="849"/>
    <meta:generator>LibreOffice/7.3.2.2$Windows_X86_64 LibreOffice_project/49f2b1bff42cfccbd8f788c8dc32c1c309559be0</meta:generator>
  </office:meta>
</office:document-meta>
</file>